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JULIAN" svg:font-family="'AR JULIAN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Liberation Sans" svg:font-family="'Liberation Sans'" style:font-family-generic="swiss" style:font-pitch="variable"/>
    <style:font-face style:name="LuzSans-Book" svg:font-family="LuzSans-Book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1945in" fo:margin-bottom="0.1945in" style:contextual-spacing="false" fo:line-height="100%" style:page-number="auto" fo:background-color="transparent">
        <style:background-image/>
      </style:paragraph-properties>
      <style:text-properties fo:color="#000000" style:font-name="LuzSans-Book" fo:font-size="13pt" style:font-size-asian="13pt" style:font-size-complex="13pt"/>
    </style:style>
    <style:style style:name="P2" style:family="paragraph" style:parent-style-name="Standard" style:list-style-name="">
      <style:paragraph-properties fo:margin-top="0.1945in" fo:margin-bottom="0.1945in" style:contextual-spacing="false" fo:line-height="100%" fo:background-color="transparent">
        <style:background-image/>
      </style:paragraph-properties>
      <style:text-properties fo:color="#000000" style:font-name="LuzSans-Book" fo:font-size="13pt" style:font-size-asian="13pt" style:font-size-complex="13pt"/>
    </style:style>
    <style:style style:name="P3" style:family="paragraph" style:parent-style-name="Standard" style:list-style-name="">
      <style:paragraph-properties fo:margin-top="0.1945in" fo:margin-bottom="0.1945in" style:contextual-spacing="false" fo:line-height="100%" fo:background-color="transparent">
        <style:background-image/>
      </style:paragraph-properties>
      <style:text-properties fo:color="#000000" style:font-name="LuzSans-Book" fo:font-size="13pt" officeooo:paragraph-rsid="00198c87" style:font-size-asian="13pt" style:font-size-complex="13pt"/>
    </style:style>
    <style:style style:name="P4" style:family="paragraph" style:parent-style-name="Standard" style:list-style-name="">
      <style:paragraph-properties fo:margin-top="0.1945in" fo:margin-bottom="0.1945in" style:contextual-spacing="false" fo:line-height="100%" fo:background-color="transparent">
        <style:background-image/>
      </style:paragraph-properties>
      <style:text-properties fo:color="#000000" style:font-name="LuzSans-Book" fo:font-size="14pt" style:font-size-asian="14pt" style:font-size-complex="14pt"/>
    </style:style>
    <style:style style:name="P5" style:family="paragraph" style:parent-style-name="Standard" style:list-style-name="">
      <style:paragraph-properties fo:margin-top="0.1945in" fo:margin-bottom="0.1945in" style:contextual-spacing="false" fo:line-height="100%" fo:break-before="page" fo:background-color="transparent">
        <style:background-image/>
      </style:paragraph-properties>
      <style:text-properties fo:color="#000000" style:font-name="LuzSans-Book" fo:font-size="13pt" style:font-size-asian="13pt" style:font-size-complex="13pt"/>
    </style:style>
    <style:style style:name="P6" style:family="paragraph" style:parent-style-name="Standard" style:list-style-name="">
      <style:paragraph-properties fo:margin-top="0.1945in" fo:margin-bottom="0.1945in" style:contextual-spacing="false" fo:line-height="100%" fo:break-before="column" fo:background-color="transparent">
        <style:background-image/>
      </style:paragraph-properties>
      <style:text-properties fo:color="#000000" style:font-name="LuzSans-Book" fo:font-size="13pt" style:font-size-asian="13pt" style:font-size-complex="13pt"/>
    </style:style>
    <style:style style:name="P7" style:family="paragraph" style:parent-style-name="Standard">
      <style:paragraph-properties fo:margin-left="0.5in" fo:margin-right="0in" fo:margin-top="0.1945in" fo:margin-bottom="0.1945in" style:contextual-spacing="false" fo:line-height="100%" fo:text-indent="0in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.5in" fo:margin-right="0in" fo:margin-top="0.1945in" fo:margin-bottom="0.1945in" style:contextual-spacing="false" fo:line-height="100%" fo:text-indent="0in" style:auto-text-indent="false" fo:background-color="transparent">
        <style:background-image/>
      </style:paragraph-properties>
      <style:text-properties fo:color="#000000" style:font-name="LuzSans-Book" fo:font-size="13pt" style:font-size-asian="13pt" style:font-size-complex="13pt"/>
    </style:style>
    <style:style style:name="P9" style:family="paragraph" style:parent-style-name="Standard">
      <style:paragraph-properties fo:margin-left="0.5in" fo:margin-right="0in" fo:margin-top="0.1945in" fo:margin-bottom="0.1945in" style:contextual-spacing="false" fo:line-height="100%" fo:text-indent="0in" style:auto-text-indent="false" fo:background-color="transparent">
        <style:background-image/>
      </style:paragraph-properties>
      <style:text-properties fo:color="#000000" style:font-name="LuzSans-Book" fo:font-size="13pt" officeooo:paragraph-rsid="00198c87" style:font-size-asian="13pt" style:font-size-complex="13pt"/>
    </style:style>
    <style:style style:name="P10" style:family="paragraph" style:parent-style-name="Standard">
      <style:paragraph-properties fo:margin-left="0in" fo:margin-right="0in" fo:margin-top="0.1945in" fo:margin-bottom="0.1945in" style:contextual-spacing="false" fo:line-height="100%" fo:text-indent="0in" style:auto-text-indent="false" fo:background-color="transparent">
        <style:background-image/>
      </style:paragraph-properties>
      <style:text-properties fo:color="#000000" style:font-name="LuzSans-Book" fo:font-size="13pt" officeooo:paragraph-rsid="00198c87" style:font-size-asian="13pt" style:font-size-complex="13pt"/>
    </style:style>
    <style:style style:name="T1" style:family="text">
      <style:text-properties fo:color="#777777" style:font-name="Lucida Sans Unicode" fo:font-size="12pt" fo:font-weight="bold" style:font-name-asian="Times New Roman" style:font-size-asian="12pt" style:font-weight-asian="bold" style:font-name-complex="Lucida Sans Unicode1" style:font-size-complex="12pt" style:font-weight-complex="bold"/>
    </style:style>
    <style:style style:name="T2" style:family="text">
      <style:text-properties fo:color="#777777" style:font-name="Lucida Sans Unicode" fo:font-size="10pt" fo:font-weight="bold" style:font-name-asian="Times New Roman" style:font-size-asian="10pt" style:font-weight-asian="bold" style:font-name-complex="Lucida Sans Unicode1" style:font-size-complex="10pt" style:font-weight-complex="bold"/>
    </style:style>
    <style:style style:name="T3" style:family="text">
      <style:text-properties fo:color="#777777" style:font-name="Lucida Sans Unicode" fo:font-size="10pt" style:font-name-asian="Times New Roman" style:font-size-asian="10pt" style:font-name-complex="Lucida Sans Unicode1" style:font-size-complex="10pt"/>
    </style:style>
    <style:style style:name="T4" style:family="text">
      <style:text-properties fo:color="#000000" style:font-name="LuzSans-Book" fo:font-size="13pt" style:font-name-asian="Times New Roman" style:font-size-asian="13pt" style:font-name-complex="Lucida Sans Unicode1" style:font-size-complex="13pt"/>
    </style:style>
    <style:style style:name="T5" style:family="text">
      <style:text-properties fo:font-weight="bold" style:font-name-asian="Times New Roman" style:font-weight-asian="bold" style:font-name-complex="Lucida Sans Unicode1" style:font-weight-complex="bold"/>
    </style:style>
    <style:style style:name="T6" style:family="text">
      <style:text-properties style:font-name-asian="Times New Roman" style:font-name-complex="Lucida Sans Unicode1"/>
    </style:style>
    <style:style style:name="T7" style:family="text">
      <style:text-properties style:font-name-asian="Times New Roman" style:font-name-complex="Lucida Sans Unicode1" style:font-weight-complex="bold"/>
    </style:style>
    <style:style style:name="T8" style:family="text">
      <style:text-properties officeooo:rsid="00198c87" style:font-name-asian="Times New Roman" style:font-name-complex="Lucida Sans Unicode1" style:font-weight-complex="bold"/>
    </style:style>
    <style:style style:name="T9" style:family="text">
      <style:text-properties officeooo:rsid="00198c87" style:font-name-asian="Times New Roman" style:font-name-complex="Lucida Sans Unicode1"/>
    </style:style>
    <style:style style:name="Sect1" style:family="section">
      <style:section-properties text:dont-balance-text-columns="false" style:editable="false">
        <style:columns fo:column-count="2" fo:column-gap="0.2in">
          <style:column-sep style:width="0.0035in" style:color="#000000" style:height="100%" style:style="dotted"/>
          <style:column style:rel-width="5760*" fo:start-indent="0in" fo:end-indent="0.1in"/>
          <style:column style:rel-width="5760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T8">T</text:span><text:span text:style-name="T7">ake this self-assessment </text:span><text:span text:style-name="T8">to see what qualities you might develop further in your quest to become a better servant of Jesus Christ.</text:span></text:h>
      <text:h text:style-name="P4" text:outline-level="4"><text:span text:style-name="T5">Response Key <text:line-break/><text:tab/>1 = never </text:span><text:bookmark text:name="_GoBack"/><text:span text:style-name="T5"><text:s text:c="3"/>2 = sometimes <text:s text:c="3"/>3 = often <text:s text:c="3"/>4 = almost always <text:s text:c="3"/>5 = always</text:span></text:h>
      <text:h text:style-name="P4" text:outline-level="4"><text:span text:style-name="T1"/></text:h>
      <text:section text:style-name="Sect1" text:name="Section1">
        <text:h text:style-name="P2" text:outline-level="5"><text:span text:style-name="T5">Faith</text:span></text:h>
        <text:p text:style-name="P7"><text:span text:style-name="T4">1. ____ I believe in Heavenly Father and Jesus Christ.</text:span></text:p>
        <text:p text:style-name="P8"><text:span text:style-name="T6">2. ____ I trust Heavenly Father enough to accept His will and do <text:line-break/>whatever He asks.</text:span></text:p>
        <text:p text:style-name="P8"><text:span text:style-name="T6">3. ____ I have enough faith in Jesus Christ to obtain answers to my prayers.</text:span></text:p>
        <text:h text:style-name="P2" text:outline-level="5"><text:span text:style-name="T5">Hope</text:span></text:h>
        <text:p text:style-name="P8"><text:span text:style-name="T6">1. ____ One of my greatest desires is to inherit eternal life in the celestial kingdom of God.</text:span></text:p>
        <text:p text:style-name="P8"><text:span text:style-name="T6">2. ____ I feel peaceful and optimistic about the future.</text:span></text:p>
        <text:p text:style-name="P8"><text:span text:style-name="T6">3. ____ I firmly believe that someday I will dwell with God and become like Him.</text:span></text:p>
        <text:h text:style-name="P2" text:outline-level="5"><text:span text:style-name="T5">Charity and Love</text:span></text:h>
        <text:p text:style-name="P8"><text:span text:style-name="T6">1. ____ I feel a sincere desire for the eternal welfare and happiness of other people.</text:span></text:p>
        <text:p text:style-name="P8"><text:span text:style-name="T6">2. ____ When I pray, I ask for charity—the pure love of Christ.</text:span></text:p>
        <text:p text:style-name="P8"><text:span text:style-name="T6">3. ____ I try to help other people when they are struggling or discouraged.</text:span></text:p>
        <text:p text:style-name="P8"><text:span text:style-name="T6">4. ____ I look for opportunities to serve other people.</text:span></text:p>
        <text:h text:style-name="P3" text:outline-level="5"><text:span text:style-name="T5"/></text:h>
        <text:h text:style-name="P3" text:outline-level="5"><text:span text:style-name="T5">Eye Single to the Glory of God</text:span></text:h>
        <text:p text:style-name="P8"><text:span text:style-name="T6">1. ____ I focus my efforts on the things of God rather than the things of the world.</text:span></text:p>
        <text:p text:style-name="P8"><text:span text:style-name="T6">2. ____ I focus my thoughts on the things of God rather than the things of the world.</text:span></text:p>
        <text:p text:style-name="P8"><text:span text:style-name="T6">3. ____ I do good things because I love God, not because I want to impress others.</text:span></text:p>
        <text:h text:style-name="P2" text:outline-level="5"><text:span text:style-name="T5">Virtue</text:span></text:h>
        <text:p text:style-name="P8"><text:span text:style-name="T6">1. ____ I am clean and pure in heart.</text:span></text:p>
        <text:p text:style-name="P8"><text:span text:style-name="T6">2. ____ I am </text:span><text:span text:style-name="T9">chaste</text:span><text:span text:style-name="T6">.</text:span></text:p>
        <text:p text:style-name="P8"><text:span text:style-name="T6">3. ____ I focus on righteous, uplifting thoughts and put unwholesome thoughts out of my mind.</text:span></text:p>
        <text:p text:style-name="P8"><text:span text:style-name="T6">4. ____ I repent of my sins and strive to overcome my weaknesses.</text:span></text:p>
        <text:h text:style-name="P2" text:outline-level="5"><text:span text:style-name="T5">Knowledge</text:span></text:h>
        <text:p text:style-name="P8"><text:span text:style-name="T6">1. ____ I feel confident in my understanding of gospel doctrines and principles.</text:span></text:p>
        <text:p text:style-name="P8"><text:span text:style-name="T6">2. ____ I study the scriptures daily.</text:span></text:p>
        <text:p text:style-name="P8"><text:span text:style-name="T6">3. ____ I receive knowledge and guidance through the Spirit.</text:span></text:p>
        <text:p text:style-name="P9"><text:span text:style-name="T9">4</text:span><text:span text:style-name="T6">. ____ I </text:span><text:span text:style-name="T9">attend the temple regularly</text:span><text:span text:style-name="T6">.</text:span></text:p>
        <text:h text:style-name="P5" text:outline-level="5"><text:span text:style-name="T5">Temperance</text:span></text:h>
        <text:p text:style-name="P7"><text:span text:style-name="T4">1. ____ I live the Word of Wisdom, as outlined in D&amp;C 89.</text:span></text:p>
        <text:p text:style-name="P8"><text:span text:style-name="T6">2. ____ I control what I think, say, and do, even in tense or frustrating situations.</text:span></text:p>
        <text:p text:style-name="P7"><text:span text:style-name="T4">3. ____ I successfully balance schoolwork, family time, Church callings, and social life.</text:span></text:p>
        <text:h text:style-name="P2" text:outline-level="5"><text:span text:style-name="T5">Patience</text:span></text:h>
        <text:p text:style-name="P8"><text:span text:style-name="T6">1. ____ I am patient with myself and rely on the Lord as I work to overcome my weaknesses.</text:span></text:p>
        <text:p text:style-name="P8"><text:span text:style-name="T6">2. ____ I am patient with the faults and weaknesses of others.</text:span></text:p>
        <text:p text:style-name="P8"><text:span text:style-name="T6">3. ____ I face problems and challenges calmly and hopefully.</text:span></text:p>
        <text:h text:style-name="P2" text:outline-level="5"><text:span text:style-name="T5">Brotherly Kindness</text:span></text:h>
        <text:p text:style-name="P8"><text:span text:style-name="T6">1. ____ I am nice to others, even when they might not deserve it.</text:span></text:p>
        <text:p text:style-name="P8"><text:span text:style-name="T6">2. ____ I say positive things about others.</text:span></text:p>
        <text:p text:style-name="P8"><text:span text:style-name="T6">3. ____ I am considerate of the feelings of others.</text:span></text:p>
        <text:h text:style-name="P2" text:outline-level="5"/>
        <text:h text:style-name="P6" text:outline-level="5"><text:span text:style-name="T5">Godliness</text:span></text:h>
        <text:p text:style-name="P8"><text:span text:style-name="T6">1. ____ I know Heavenly Father lives, and I want to be like Him.</text:span></text:p>
        <text:p text:style-name="P8"><text:span text:style-name="T6">2. ____ I try to be like Heavenly Father and Jesus Christ in all that I think, say, and do.</text:span></text:p>
        <text:h text:style-name="P2" text:outline-level="5"><text:span text:style-name="T5">Humility</text:span></text:h>
        <text:p text:style-name="P8"><text:span text:style-name="T6">1. ____ I am sincerely grateful for the blessings I receive from Heavenly Father.</text:span></text:p>
        <text:p text:style-name="P8"><text:span text:style-name="T6">2. ____ My prayers are sincere and meaningful.</text:span></text:p>
        <text:p text:style-name="P8"><text:span text:style-name="T6">3. ____ I appreciate advice and guidance from my leaders, teachers, and parents.</text:span></text:p>
        <text:p text:style-name="P8"><text:span text:style-name="T6">4. ____ I strive to be submissive to Heavenly Father’s will, whatever it may be.</text:span></text:p>
        <text:h text:style-name="P2" text:outline-level="5"><text:span text:style-name="T5">Diligence</text:span></text:h>
        <text:p text:style-name="P8"><text:span text:style-name="T6">1. ____ I work effectively, even when I’m not under pressure or close supervision.</text:span></text:p>
        <text:p text:style-name="P8"><text:span text:style-name="T6">2. ____ I </text:span><text:span text:style-name="T9">pay a full tithe</text:span><text:span text:style-name="T6">.</text:span></text:p>
        <text:p text:style-name="P8"><text:span text:style-name="T6">3. ____ I work hard until a job is finished successfully.</text:span></text:p>
        <text:p text:style-name="P9"><text:span text:style-name="T9">4</text:span><text:span text:style-name="T6">. ____ I </text:span><text:span text:style-name="T9">pray regularly, in public and private, alone and with my family</text:span><text:span text:style-name="T6">.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 JULIAN" svg:font-family="'AR JULIAN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Liberation Sans" svg:font-family="'Liberation Sans'" style:font-family-generic="swiss" style:font-pitch="variable"/>
    <style:font-face style:name="LuzSans-Book" svg:font-family="LuzSans-Book" style:font-family-generic="swiss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hadow="none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ette Teerlink</meta:initial-creator>
    <meta:editing-cycles>6</meta:editing-cycles>
    <meta:creation-date>2014-09-17T11:41:00</meta:creation-date>
    <dc:date>2014-10-27T15:46:34.130000000</dc:date>
    <meta:editing-duration>PT50S</meta:editing-duration>
    <meta:generator>LibreOffice/4.2.6.3$Windows_x86 LibreOffice_project/3fd416d4c6db7d3204c17ce57a1d70f6e531ee21</meta:generator>
    <meta:print-date>2014-10-27T15:45:58.174000000</meta:print-date>
    <meta:document-statistic meta:table-count="0" meta:image-count="0" meta:object-count="0" meta:page-count="2" meta:paragraph-count="54" meta:word-count="578" meta:character-count="3039" meta:non-whitespace-character-count="25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