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LIEF SOCIETY BIRTHDAY</text:p>
      <text:p text:style-name="P2">The program is called:: Instruments in the hands of God</text:p>
      <text:p text:style-name="P2">We are going to celebrate it on March 18, 2010. This is what we planned so far</text:p>
      <text:p text:style-name="P2"><text:s/>Start with a nice dinner, that a sister volunteer to prepare. <text:s text:c="2"/>Before the day of the activity to ask the sisters <text:s/>to bring their favorite game <text:s/>or toy when they <text:s/>were children, and introduce it to us and show us how they played with it. After that <text:s/>a sister will sing for us a beautiful song and then the main program we will <text:s/>show the video from President Hinckley from 1975 in a big screen than a brother from the pristhood acepted to take care. We <text:s/>will close with some words from our Bishop (about 5 minuts).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3-07T13:59:49.29</meta:creation-date>
    <meta:document-statistic meta:table-count="0" meta:image-count="0" meta:object-count="0" meta:page-count="1" meta:paragraph-count="4" meta:word-count="127" meta:character-count="672"/>
    <dc:date>2011-03-07T14:17:41.27</dc:date>
    <meta:editing-duration>PT00H02M41S</meta:editing-duration>
    <meta:editing-cycles>1</meta:editing-cycles>
    <meta:generator>OpenOffice.org/3.2$Win32 OpenOffice.org_project/320m18$Build-9502</meta:generator>
  </office:meta>
</office:document-meta>
</file>