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Amazon" svg:font-family="Amazo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20pt" style:font-size-asian="20pt" style:font-size-complex="20pt"/>
    </style:style>
    <style:style style:name="P3" style:family="paragraph" style:parent-style-name="Standard">
      <style:text-properties style:font-name="Bookman Old Style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mazon" fo:font-size="24pt" fo:font-weight="bold" style:font-size-asian="24pt" style:font-weight-asian="bold" style:font-size-complex="24pt"/>
    </style:style>
    <style:style style:name="T1" style:family="text">
      <style:text-properties style:font-name="Bookman Old Style" fo:font-size="14pt" style:font-size-asian="14pt" style:font-size-complex="14pt"/>
    </style:style>
    <style:style style:name="T2" style:family="text">
      <style:text-properties style:font-name="Bookman Old Style" fo:font-size="14pt" fo:font-style="italic" style:font-size-asian="14pt" style:font-style-asian="italic" style:font-size-complex="14pt"/>
    </style:style>
    <style:style style:name="T3" style:family="text">
      <style:text-properties style:text-position="super 58%" style:font-name="Bookman Old Style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Young Women</text:p>
      <text:p text:style-name="P2">Sunday Opening Exercises</text:p>
      <text:p text:style-name="P3"/>
      <text:p text:style-name="P3">Chorister: <text:s/>____________________________________<text:line-break/>Pianist: <text:s/>_______________________________________</text:p>
      <text:p text:style-name="Standard"><text:span text:style-name="T1">Conducting: ___________________________________</text:span></text:p>
      <text:p text:style-name="P3"/>
      <text:p text:style-name="P1"><text:span text:style-name="T2">--Please wait for everyone to be reverent before beginning—</text:span></text:p>
      <text:p text:style-name="P4"/>
      <text:p text:style-name="P5">Welcome</text:p>
      <text:p text:style-name="P5"/>
      <text:p text:style-name="Standard"><text:span text:style-name="T1">Visitors/New Members/New Leaders: _______________________________________</text:span></text:p>
      <text:p text:style-name="P3">____________________________________________________________________________</text:p>
      <text:p text:style-name="P3"/>
      <text:p text:style-name="P5">Announcements</text:p>
      <text:p text:style-name="Standard"><text:span text:style-name="T1">Beehives:___________________________________________________________________<text:line-break/>Mia Maids: _________________________________________________________________</text:span></text:p>
      <text:p text:style-name="Standard"><text:span text:style-name="T1">Laurels: ____________________________________________________________________</text:span></text:p>
      <text:p text:style-name="Standard"><text:span text:style-name="T1">Stake: ____________________________________________________________________</text:span></text:p>
      <text:p text:style-name="Standard"><text:span text:style-name="T1">Ward: ____________________________________________________________________</text:span></text:p>
      <text:p text:style-name="P3"/>
      <text:p text:style-name="Standard"><text:span text:style-name="T1">Birthdays: _________________________________________________________________</text:span></text:p>
      <text:p text:style-name="P3">____________________________________________________________________________</text:p>
      <text:p text:style-name="P3">____________________________________________________________________________</text:p>
      <text:p text:style-name="P3"/>
      <text:p text:style-name="P3">Princess for a day: ____________________________________</text:p>
      <text:p text:style-name="P3"/>
      <text:p text:style-name="Standard"><text:span text:style-name="T1">Opening Song: <text:s/>______________________________Hymn No.____________</text:span></text:p>
      <text:p text:style-name="Standard"><text:span text:style-name="T1">Opening Prayer: ____________________________________________________</text:span></text:p>
      <text:p text:style-name="Standard"><text:span text:style-name="T1">Recite Theme: ________________________________</text:span></text:p>
      <text:p text:style-name="P3"/>
      <text:p text:style-name="P5">Thank pianist and chorister</text:p>
      <text:p text:style-name="P3"/>
      <text:p text:style-name="Standard"><text:span text:style-name="T1">Special Spiritual Messages: </text:span></text:p>
      <text:p text:style-name="P6"><text:span text:style-name="T1">1</text:span><text:span text:style-name="T3">st</text:span><text:span text:style-name="T1"> Sunday: member of the presidency teaches; testimonies</text:span></text:p>
      <text:p text:style-name="P6"><text:span text:style-name="T1">2</text:span><text:span text:style-name="T3">nd</text:span><text:span text:style-name="T1"> Sunday: Personal Progress </text:span></text:p>
      <text:p text:style-name="P6"><text:span text:style-name="T1">3</text:span><text:span text:style-name="T3">rd</text:span><text:span text:style-name="T1"> Sunday: Bishopric message </text:span></text:p>
      <text:p text:style-name="P6"><text:span text:style-name="T1">4</text:span><text:span text:style-name="T3">th</text:span><text:span text:style-name="T1"> Sunday: Meet with RS; YW conduct in February, April, June, August, October, December</text:span></text:p>
      <text:p text:style-name="P3"/>
      <text:p text:style-name="P5">Dismiss for class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Amazon" svg:font-family="Amazo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yshortcuts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Rock Hill Ward Young Women</dc:title>
    <meta:initial-creator>will franklin</meta:initial-creator>
    <meta:creation-date>2010-07-26T15:19:00</meta:creation-date>
    <dc:creator>Jenny Smith</dc:creator>
    <dc:date>2010-07-26T15:19:00</dc:date>
    <meta:printed-by>J. Smith</meta:printed-by>
    <meta:print-date>2010-08-14T19:06:21</meta:print-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83" meta:character-count="1529"/>
  </office:meta>
</office:document-meta>
</file>