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" svg:font-family=""/>
    <style:font-face style:name="Lohit Hindi1" svg:font-family="'Lohit Hindi'"/>
    <style:font-face style:name="OpenSymbol" svg:font-family="OpenSymbol"/>
    <style:font-face style:name="Tango" svg:font-family="Tang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8854in" style:type="right" style:leader-style="solid" style:leader-text="-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2.9374in" style:type="right" style:leader-style="solid" style:leader-text="-"/>
        </style:tab-stops>
      </style:paragraph-properties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break-before="column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ango" fo:font-size="18pt" fo:font-weight="bold" style:font-size-asian="18pt" style:font-weight-asian="bold" style:font-size-complex="18pt" style:font-weight-complex="bold"/>
    </style:style>
    <style:style style:name="P11" style:family="paragraph" style:parent-style-name="Text_20_body" style:list-style-name="L1"/>
    <style:style style:name="P12" style:family="paragraph" style:parent-style-name="Text_20_body" style:list-style-name="L2"/>
    <style:style style:name="P13" style:family="paragraph" style:parent-style-name="Text_20_body" style:list-style-name="L3"/>
    <style:style style:name="P14" style:family="paragraph" style:parent-style-name="Text_20_body" style:list-style-name="L4"/>
    <style:style style:name="P15" style:family="paragraph" style:parent-style-name="Text_20_body" style:list-style-name="L5"/>
    <style:style style:name="P16" style:family="paragraph" style:parent-style-name="Text_20_body" style:list-style-name="L5">
      <style:paragraph-properties fo:margin-left="-0.4925in" fo:margin-right="0in" fo:text-indent="0in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style="italic" style:font-size-asian="9pt" style:font-size-complex="9pt"/>
    </style:style>
    <style:style style:name="T6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elcome to Bethlehem</text:p>
      <text:p text:style-name="P1"/>
      <text:p text:style-name="P3"><text:span text:style-name="T3">Prelude Music:</text:span> Jennifer Garcia, Caleb &amp; Sydney Smith</text:p>
      <text:p text:style-name="P3"><text:span text:style-name="T3">Welcome and Instructions:</text:span> Jenny Smith</text:p>
      <text:p text:style-name="P3"><text:span text:style-name="T3">Opening Prayer:</text:span> Jim Harris</text:p>
      <text:p text:style-name="P3"/>
      <text:p text:style-name="P3">Dismiss to gym for food and nativity story.</text:p>
      <text:p text:style-name="Standard"/>
      <text:p text:style-name="P6">The Christmas Story</text:p>
      <text:p text:style-name="P2">Participants:</text:p>
      <text:p text:style-name="P3">Joseph – Paul Fullhart</text:p>
      <text:p text:style-name="P3">Mary – Kai Fullhart </text:p>
      <text:p text:style-name="P3">Baby Jesus – Kelton Fullhart</text:p>
      <text:p text:style-name="P3">Simeon – Reed Whitesides</text:p>
      <text:p text:style-name="P3">Anna – Marie Hilsinger</text:p>
      <text:p text:style-name="P3">Wisemen – Ladd Edwards, Dave Mosely, Jeff Snider</text:p>
      <text:p text:style-name="P3">Narrators – To Be Announced</text:p>
      <text:p text:style-name="P3"/>
      <text:p text:style-name="P3"><text:span text:style-name="T3">Musicians</text:span>:</text:p>
      <text:p text:style-name="P3">Bev Cooper/ Liz Batchelor– Choristers</text:p>
      <text:p text:style-name="P3">Sharon Wehle / Gretchen Scalf – Pianists </text:p>
      <text:p text:style-name="Standard"/>
      <text:p text:style-name="P2">Christmas Carols:</text:p>
      <text:p text:style-name="P5">O Come All Ye Faithful, 202 ---<text:span text:style-name="T2"> Congregation</text:span></text:p>
      <text:p text:style-name="P5">Away in a Manger, 206 ---<text:span text:style-name="T2"> Congregation</text:span></text:p>
      <text:p text:style-name="P5">The First Noel ---<text:span text:style-name="T2"> </text:span><text:s/><text:span text:style-name="T2">Primary chorus</text:span></text:p>
      <text:p text:style-name="P5">Come, Thou Long Expected Jesus ---<text:span text:style-name="T2"> </text:span><text:tab/><text:span text:style-name="T2">Gretchen Scalf, soloist</text:span></text:p>
      <text:p text:style-name="P5">We Three Kings of Orient Are ---<text:span text:style-name="T2"> </text:span><text:tab/>C<text:span text:style-name="T2">ongregation</text:span></text:p>
      <text:p text:style-name="P4"><text:span text:style-name="T1">Silent Night<text:tab/>, 204 ---</text:span><text:span text:style-name="T2"> Congregation with </text:span>Deborah Moore, guitarist</text:p>
      <text:p text:style-name="P3"/>
      <text:p text:style-name="P3"><text:span text:style-name="T3">Closing Remarks:</text:span> Bishop Jeff Stokes</text:p>
      <text:p text:style-name="P3"><text:span text:style-name="T3">Closing Prayer:</text:span> Susan Whisman</text:p>
      <text:p text:style-name="P3"/>
      <text:p text:style-name="P3"/>
      <text:p text:style-name="P3">Please leave the building reverently after the Christmas program<text:line-break/>so you can ponder the events of this Holy Night.</text:p>
      <text:p text:style-name="P7">Seder Plate Information</text:p>
      <text:p text:style-name="Standard"/>
      <text:p text:style-name="P3">On the night Jesus was born the Passover Feast was being celebrated; it was being celebrated at the beginning of his mortal ministry; and it was celebrated also at the time of his death. <text:s/>Many of the items at our meal tonight were selected because they are part of a traditional passover meal, or <text:span text:style-name="T1">seder</text:span> plate. <text:s/></text:p>
      <text:p text:style-name="P3"><text:line-break/>The items on the plate hold symbolic significance during the annual re-telling of the story of the Jewish exodus from Egypt.</text:p>
      <text:p text:style-name="Standard"/>
      <text:p text:style-name="Text_20_body">The six traditional items placed clockwise on the Seder Plate are:</text:p>
      <text:list text:style-name="L1">
        <text:list-item>
          <text:p text:style-name="P11">Chazeret and Maror — Bitter herbs, symbolizing the bitterness and harshness of slavery in Egypt (celery/horseradish).</text:p>
        </text:list-item>
      </text:list>
      <text:list text:style-name="L2">
        <text:list-item>
          <text:p text:style-name="P12">Charoset— A sweet, brown, pebbly mixture representing the mortar used by the Jewish slaves to build the storehouses of Egypt. (made with apples)</text:p>
        </text:list-item>
      </text:list>
      <text:list text:style-name="L3">
        <text:list-item>
          <text:p text:style-name="P13">Karpas — A vegetable which is dipped into salt water at the beginning of the Seder symboizing tears shed during captivity (parsley / celery sticks)</text:p>
        </text:list-item>
      </text:list>
      <text:list text:style-name="L4">
        <text:list-item>
          <text:p text:style-name="P14">Zeroa — A roasted lamb or goat shankbone, chicken wing, or chicken neck; symbolizes the Lamb sacrificed during rites at the Temple at Jerusalem. (Chicken)</text:p>
        </text:list-item>
      </text:list>
      <text:list text:style-name="L5">
        <text:list-item>
          <text:p text:style-name="P15">Baytzah — A hard-boiled egg represents the holiday offering made at the Temple at Jerusalem. Eggs are traditionally the first food served to mourners at a Jewish funeral, and the egg evokes mourning over the destruction of the Temple and the inability to make sacrifices there.</text:p>
          <text:p text:style-name="P16">Three pieces of unleavened bread, or matzah, are placed at the side of the plate and used during the telling of the story.</text:p>
        </text:list-item>
      </text:list>
      <text:p text:style-name="Text_20_body"><text:span text:style-name="T4">John P. Pratt, “Passover—Was It Symbolic of His Coming?,” </text:span><text:span text:style-name="T5">Ensign</text:span><text:span text:style-name="T4">, Jan 1994, p 38 </text:span><text:a xlink:type="simple" xlink:href="http://en.wikipedia.org/wiki/Passover_Seder_Plate"><text:span text:style-name="T6">http://</text:span></text:a><text:a xlink:type="simple" xlink:href="http://en.wikipedia.org/wiki/Passover_Seder_Plate"><text:span text:style-name="Citation"><text:span text:style-name="T6">en.wikipedia.org/wiki/Passover_Seder_Plate</text:span></text:span></text:a><text:a xlink:type="simple" xlink:href="http://en.wikipedia.org/wiki/Passover_Seder_Plate"><text:span text:style-name="Citation"><text:span text:style-name="T6"><text:line-break/></text:span></text:span></text:a><text:a xlink:type="simple" xlink:href="http://judaism.about.com/library/3_howto/ht_sederplate.htm"><text:span text:style-name="T4">http://judaism.about.com/library/3_howto/ht_sederplate.htm</text:span></text:a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/>
    <style:font-face style:name="Lohit Hindi1" svg:font-family="'Lohit Hindi'"/>
    <style:font-face style:name="OpenSymbol" svg:font-family="OpenSymbol"/>
    <style:font-face style:name="Tango" svg:font-family="Tang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n" fo:country="US" style:letter-kerning="true" style:font-name-asian="F" style:font-size-asian="12pt" style:language-asian="zh" style:country-asian="CN" style:font-name-complex="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columns fo:column-count="2" fo:column-gap="1in">
          <style:column-sep style:width="0.0138in" style:color="#000000" style:height="100%"/>
          <style:column style:rel-width="32767*" fo:start-indent="0in" fo:end-indent="0.5in"/>
          <style:column style:rel-width="32768*" fo:start-indent="0.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Jenny </meta:initial-creator>
    <meta:creation-date>2009-11-29T15:50:12</meta:creation-date>
    <dc:creator>J. Smith</dc:creator>
    <dc:date>2009-12-03T13:40:25</dc:date>
    <meta:editing-cycles>12</meta:editing-cycles>
    <meta:editing-duration>PT4H7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8" meta:word-count="471" meta:character-count="2956"/>
  </office:meta>
</office:document-meta>
</file>